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Header" style:family="paragraph">
      <style:paragraph-properties>
        <style:tab-stops>
          <style:tab-stop style:type="center" style:position="3in"/>
          <style:tab-stop style:type="right" style:position="6in"/>
          <style:tab-stop style:type="left" style:position="6.25in"/>
        </style:tab-stops>
      </style:paragraph-properties>
      <style:text-properties fo:color="#FF0000"/>
    </style:style>
    <style:style style:name="P7" style:parent-style-name="Normal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FF0000" fo:font-size="14pt" style:font-size-asian="14pt" style:font-size-complex="14pt"/>
    </style:style>
    <style:style style:name="T24" style:parent-style-name="DefaultParagraphFont" style:family="text">
      <style:text-properties fo:color="#FF0000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style:text-position="super 64.2%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style:text-position="super 64.2%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style:text-position="super 64.2%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style:text-position="super 64.2%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FF0000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 fo:language="en" fo:country="US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margin-left="-0.4375in">
        <style:tab-stops/>
      </style:paragraph-properties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margin-left="-0.4375in">
        <style:tab-stops/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fo:language="hu" fo:country="HU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fo:language="hu" fo:country="HU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style:text-position="super 64.2%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style:text-position="super 64.2%"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style:text-position="super 64.2%"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style:text-position="super 64.2%"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 fo:language="en" fo:country="US"/>
    </style:style>
    <style:style style:name="T77" style:parent-style-name="DefaultParagraphFont" style:family="text">
      <style:text-properties fo:font-size="14pt" style:font-size-asian="14pt" style:font-size-complex="14pt" fo:language="en" fo:country="US"/>
    </style:style>
    <style:style style:name="P7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fo:color="#FF0000" fo:font-size="14pt" style:font-size-asian="14pt" style:font-size-complex="14pt"/>
    </style:style>
    <style:style style:name="P82" style:parent-style-name="Normal" style:family="paragraph">
      <style:paragraph-properties fo:text-align="justify"/>
      <style:text-properties fo:color="#FF0000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5">Data afișării anunțului public la pagina de internet a APM Harghita:14.09.2023</text:span></text:p>
      <text:p text:style-name="P6"/>
      <text:p text:style-name="P7"/>
      <text:p text:style-name="P8"/>
      <text:p text:style-name="P9">ANUNŢ PUBLIC<text:s/></text:p>
      <text:p text:style-name="P10"/>
      <text:h text:style-name="P11" text:outline-level="1"/>
      <text:h text:style-name="P12" text:outline-level="1"><text:span text:style-name="T13"><text:s text:c="12"/>TEMPO BAU SRL</text:span><text:span text:style-name="T14">, titularul planului:</text:span><text:span text:style-name="T15"><text:s/></text:span><text:span text:style-name="T16">Plan Urbanistic Zonal – reglementare zonă de locuit și funcțiuni complementare cu regim mic de înălțime în mun.<text:s/></text:span><text:span text:style-name="T17">Odorheiu Secuiesc, str. Livezilor 59</text:span><text:span text:style-name="T18"><text:s/></text:span><text:span text:style-name="T19">pe o suprafața totală de S</text:span><text:span text:style-name="T20">= 8107 mp</text:span><text:span text:style-name="T21">, anunţă publicul interesat asupra deciziei etapei de încadrare a acestuia în cadrul <text:s/>planurilor care nu necesită efectuarea evaluării de mediu.<text:s/></text:span></text:h>
      <text:p text:style-name="P22"><text:span text:style-name="T23"><text:s/></text:span><text:span text:style-name="T24"><text:tab/></text:span><text:span text:style-name="T25">Documentaţia care a stat la baza dec</text:span><text:span text:style-name="T26">iziei privind etapa de încadrare poate fi consultată la sediul Agenţiei pentru Protecţia <text:s/>Mediului Harghita din Miercurea Ciuc, str. Márton Áron, nr.43, în zilele luni-joi între orele 8</text:span><text:span text:style-name="T27">00</text:span><text:span text:style-name="T28">-16</text:span><text:span text:style-name="T29">30</text:span><text:span text:style-name="T30">, vineri între orele 8</text:span><text:span text:style-name="T31">00</text:span><text:span text:style-name="T32">-14</text:span><text:span text:style-name="T33">00</text:span><text:span text:style-name="T34">.</text:span></text:p>
      <text:p text:style-name="P35"><text:span text:style-name="T36"><text:s text:c="7"/></text:span><text:span text:style-name="T37">Observaţiile justificate a</text:span><text:span text:style-name="T38">le publicului pentru reconsiderarea deciziei luate ca urmare a parcurgerii etapei de încadrare se primesc zilnic, la sediul Agenţiei pentru Protecţia <text:s/>Mediului Harghita, în termen de 10 zile calendaristice de la data publicării anunţului;<text:s/></text:span></text:p>
      <text:p text:style-name="P39"><text:span text:style-name="T40">Tel:0266-312454;</text:span><text:span text:style-name="T41"><text:s/>0266-371313; fax:0266-310041; office</text:span><text:span text:style-name="T42">@apmhr.anpm.ro</text:span></text:p>
      <text:p text:style-name="P43">Proiectul deciziei etapei de încadrare se află la următoarea adresă de internet: apmhr.anpm.ro/Reglementări/Avizul de mediu.<text:s/></text:p>
      <text:p text:style-name="P44"/>
      <text:p text:style-name="P45"/>
      <text:p text:style-name="P46">HIRDETÉS</text:p>
      <text:h text:style-name="P47" text:outline-level="1"/>
      <text:p text:style-name="P48"><text:span text:style-name="T49">TEMPO BAU Kft.<text:s/></text:span><text:span text:style-name="T50"><text:s/></text:span><text:span text:style-name="T51">értesíti az érdekelteket, hogy<text:s/></text:span><text:span text:style-name="T52">Székelyudvarhely</text:span><text:span text:style-name="T53">,<text:s/></text:span><text:span text:style-name="T54">Rét utca</text:span><text:span text:style-name="T55">,</text:span><text:span text:style-name="T56"><text:s/>59 <text:s/>szám alatt található<text:s/></text:span><text:span text:style-name="T57">8107<text:s/></text:span><text:span text:style-name="T58">m</text:span><text:span text:style-name="T59">2</text:span><text:span text:style-name="T60">-re vonatkozó zonális rendezési tervet (PUZ) lakóövezet kialakítása céljából</text:span><text:span text:style-name="T61"><text:s/>a Hargita Megyei Környezetvédelmi Ügynökség a környezetre jelentős hatást nem gyakorló stratégiai tervek közé sorolta, melyek esetében ne</text:span><text:span text:style-name="T62">m szükséges, környezeti vizsgálat elkészítése.</text:span></text:p>
      <text:p text:style-name="P63"><text:span text:style-name="T64">A döntés alapjául szolgáló ügycsomó megtekinthető a Hargita Megyei Környezetvédelmi Ügynökség székhelyén, hétfő - csütörtök 8</text:span><text:span text:style-name="T65">00</text:span><text:span text:style-name="T66">-16</text:span><text:span text:style-name="T67">30<text:s/></text:span><text:span text:style-name="T68">óra között, pénteken 8</text:span><text:span text:style-name="T69">00</text:span><text:span text:style-name="T70">-14</text:span><text:span text:style-name="T71">00</text:span><text:span text:style-name="T72"><text:s/>óra között.</text:span></text:p>
      <text:p text:style-name="P73"><text:s/>Az érintettek észrevételeiket e döntéssel kapcsolatosan a hirdetés megjelenésétől számított 10 napon belül nyújthatják be a Hargita Megyei Környezetvédelmi Ügynökséghez, Csíkszereda, Márton Áron utca 43 szám alatt;<text:s/></text:p>
      <text:p text:style-name="P74"><text:span text:style-name="T75"><text:s text:c="10"/>Tel:0266 - 312454; 0266 - 371313; fax:0266 – 310041; office</text:span><text:span text:style-name="T76">@apm</text:span><text:span text:style-name="T77">hr.anpm.ro</text:span></text:p>
      <text:p text:style-name="P78">A döntéstervezet megtalálható az Ügynökség internetes oldalán: <text:s/></text:p>
      <text:p text:style-name="P79"><text:s text:c="29"/>apmhr.anpm.ro/Reglementări/Avizul de mediu.<text:s/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3pt" style:font-size-asian="13pt" fo:language="hu" fo:country="HU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ro" fo:country="RO" style:language-asian="ro" style:country-asian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ro" style:country-asian="RO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ro" style:country-asian="RO"/>
    </style:style>
    <style:style style:name="PageNumber" style:display-name="Page Number" style:family="text" style:parent-style-name="DefaultParagraphFont"/>
    <style:style style:name="tpa1" style:display-name="tpa1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fo:language="hu" fo:country="HU" style:language-asian="ro" style:country-asian="R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ro" fo:country="RO" style:language-asian="ro" style:country-asian="RO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in" fo:margin-bottom="0.5909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Footer" style:family="paragraph">
      <style:paragraph-properties fo:text-align="center"/>
    </style:style>
    <style:style style:name="T4" style:parent-style-name="PageNumber" style:family="text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P3"><text:span text:style-name="T4"><text:page-number text:fixed="false">1</text:page-number></text:span></text:p><text:p text:style-name="Footer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yas.rita</meta:initial-creator>
    <dc:creator>Matyas Rita</dc:creator>
    <meta:creation-date>2023-09-13T12:25:00Z</meta:creation-date>
    <dc:date>2023-09-14T09:54:00Z</dc:date>
    <meta:print-date>2023-09-12T09:12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28" meta:character-count="2198" meta:row-count="15" meta:non-whitespace-character-count="1874"/>
  </office:meta>
</office:document-meta>
</file>